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34cm" style:page-number="auto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443cm"/>
    </style:style>
    <style:style style:name="表格1.I" style:family="table-column">
      <style:table-column-properties style:column-width="2.702cm"/>
    </style:style>
    <style:style style:name="表格1.J" style:family="table-column">
      <style:table-column-properties style:column-width="0.827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5.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67cm" fo:keep-together="always"/>
    </style:style>
    <style:style style:name="表格1.5" style:family="table-row">
      <style:table-row-properties style:min-row-height="2.23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25cm" fo:keep-together="always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0.409cm" fo:keep-together="always"/>
    </style:style>
    <style:style style:name="表格1.9" style:family="table-row">
      <style:table-row-properties style:min-row-height="1.748cm" fo:keep-together="always"/>
    </style:style>
    <style:style style:name="表格1.10" style:family="table-row">
      <style:table-row-properties style:row-height="1.401cm" fo:keep-together="always"/>
    </style:style>
    <style:style style:name="表格1.17" style:family="table-row">
      <style:table-row-properties style:min-row-height="1.037cm" fo:keep-together="always"/>
    </style:style>
    <style:style style:name="表格1.19" style:family="table-row">
      <style:table-row-properties style:min-row-height="4.364cm" fo:keep-together="always"/>
    </style:style>
    <style:style style:name="表格1.20" style:family="table-row">
      <style:table-row-properties style:min-row-height="0.981cm" fo:keep-together="always"/>
    </style:style>
    <style:style style:name="表格1.21" style:family="table-row">
      <style:table-row-properties style:min-row-height="5.995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2" style:family="table-row">
      <style:table-row-properties style:min-row-height="8.416cm" fo:keep-together="always"/>
    </style:style>
    <style:style style:name="表格1.A22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22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23" style:family="table-row">
      <style:table-row-properties style:min-row-height="1.247cm" fo:keep-together="always"/>
    </style:style>
    <style:style style:name="表格1.G2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" style:family="table">
      <style:table-properties style:width="25.045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6.97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4.233cm"/>
    </style:style>
    <style:style style:name="表格2.1" style:family="table-row">
      <style:table-row-properties style:min-row-height="2.46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2.233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-asian="Times New Roman"/>
    </style:style>
    <style:style style:name="P28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3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cm" fo:line-height="0.811cm" fo:text-indent="0cm" style:auto-text-indent="false" style:snap-to-layout-grid="false"/>
    </style:style>
    <style:style style:name="P39" style:family="paragraph" style:parent-style-name="Standard">
      <style:paragraph-properties fo:margin-left="0.199cm" fo:margin-right="0cm" fo:line-height="0.811cm" fo:text-indent="0cm" style:auto-text-indent="false" style:snap-to-layout-grid="false"/>
      <style:text-properties style:font-name-asian="標楷體" style:font-weight-complex="bold"/>
    </style:style>
    <style:style style:name="P40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</style:style>
    <style:style style:name="P41" style:family="paragraph" style:parent-style-name="Standard" style:list-style-name="WW8Num4">
      <style:paragraph-properties fo:margin-left="0.63cm" fo:margin-right="0cm" fo:margin-top="0.318cm" fo:margin-bottom="0cm" loext:contextual-spacing="false" fo:line-height="0.811cm" fo:text-indent="-0.63cm" style:auto-text-indent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46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margin-top="0.318cm" fo:margin-bottom="0.318cm" loext:contextual-spacing="false" style:line-height-at-least="0cm" style:snap-to-layout-grid="false"/>
      <style:text-properties style:font-name-asian="標楷體"/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style:font-name-asian="標楷體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style:font-name-asian="標楷體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-asian="標楷體" style:font-name-complex="標楷體"/>
    </style:style>
    <style:style style:name="P5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53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55" style:family="paragraph" style:parent-style-name="Standard">
      <style:paragraph-properties fo:margin-left="-0.018cm" fo:margin-right="0cm" fo:text-align="center" style:justify-single-word="false" fo:text-indent="0.016cm" style:auto-text-indent="false"/>
    </style:style>
    <style:style style:name="P56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79cm" fo:margin-right="0cm" fo:line-height="0.706cm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-0.079cm" fo:margin-right="0cm" fo:line-height="0.706cm" fo:text-indent="0cm" style:auto-text-indent="false"/>
    </style:style>
    <style:style style:name="P60" style:family="paragraph" style:parent-style-name="Standard">
      <style:paragraph-properties fo:margin-left="0.706cm" fo:margin-right="0cm" fo:line-height="0.635cm" fo:text-indent="-0.706cm" style:auto-text-indent="false"/>
    </style:style>
    <style:style style:name="P61" style:family="paragraph" style:parent-style-name="Standard">
      <style:paragraph-properties fo:margin-left="0.707cm" fo:margin-right="0cm" fo:line-height="0.635cm" fo:text-indent="-0.707cm" style:auto-text-indent="false"/>
    </style:style>
    <style:style style:name="P62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-asian="標楷體"/>
    </style:style>
    <style:style style:name="P63" style:family="paragraph" style:parent-style-name="Standard">
      <style:paragraph-properties fo:margin-top="0.635cm" fo:margin-bottom="0.635cm" loext:contextual-spacing="false"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fo:font-size="20pt" style:font-name-asian="標楷體" style:font-size-asian="20pt" style:font-size-complex="16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size-complex="11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財團法人海華文教基金會</text:span><text:span text:style-name="T2">2022</text:span><text:span text:style-name="T2">年</text:span><text:span text:style-name="T2">中華民國第5屆海外教學創新師鐸獎</text:span><text:span text:style-name="T2">推薦表</text:span></text:p>
            <text:p text:style-name="P2"><text:span text:style-name="T5">填寫日期：</text:span><text:span text:style-name="T10"> <text:s text:c="2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受推薦教師</text:p>
            <text:p text:style-name="P4">姓名</text:p>
          </table:table-cell>
          <table:table-cell table:style-name="表格1.A2" office:value-type="string">
            <text:p text:style-name="P4">中文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A2" table:number-columns-spanned="3" office:value-type="string">
            <text:p text:style-name="P9">西元</text:p>
            <text:p text:style-name="Standard"><text:span text:style-name="T6">19 <text:s text:c="2"/></text:span><text:span text:style-name="T5">年　</text:span><text:span text:style-name="T10"> <text:s/></text:span><text:span text:style-name="T5">月　　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性</text:span><text:span text:style-name="T10"> <text:s/></text:span><text:span text:style-name="T5">別</text:span></text:p>
          </table:table-cell>
          <table:covered-table-cell/>
          <table:table-cell table:style-name="表格1.N2" office:value-type="string">
            <text:p text:style-name="P25"><text:span text:style-name="T5">□男</text:span><text:span text:style-name="T10"> <text:s text:c="3"/></text:span><text:span text:style-name="T10"><text:s text:c="2"/></text:span><text:span text:style-name="T5">□女</text:span>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4">英文</text:p>
            <text:p text:style-name="P4">(與護照相符)</text:p>
          </table:table-cell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5">中華民國身分證(或護照)僑居國護照號碼</text:p>
          </table:table-cell>
          <table:covered-table-cell/>
          <table:table-cell table:style-name="表格1.N2" table:number-columns-spanned="6" office:value-type="string">
            <text:p text:style-name="P39">（請擇一填寫）</text:p>
            <text:list xml:id="list217686670" text:style-name="WW8Num4">
              <text:list-item>
                <text:p text:style-name="P41">中華民國身分證號碼：____________________________</text:p>
              </text:list-item>
              <text:list-item>
                <text:p text:style-name="P41">中華民國護照號碼：_______________________________</text:p>
              </text:list-item>
              <text:list-item>
                <text:p text:style-name="P40"><text:span text:style-name="T6">僑居國護照</text:span><text:span text:style-name="T6">號碼</text:span><text:span text:style-name="T6">：</text:span><text:span text:style-name="T12"> </text:span><text:span text:style-name="T6">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6">僑胞卡卡號</text:p>
            <text:p text:style-name="P37"><text:span text:style-name="T6">(必填)</text:span></text:p>
          </table:table-cell>
          <table:covered-table-cell/>
          <table:table-cell table:style-name="表格1.N2" table:number-columns-spanned="6" office:value-type="string">
            <text:p text:style-name="P42"><text:span text:style-name="T6">僑胞卡卡號：</text:span><text:span text:style-name="T17"> <text:s text:c="35"/></text:span></text:p>
            <text:p text:style-name="P38"><text:span text:style-name="T19">※</text:span><text:span text:style-name="T6">受推薦教師須持有僑胞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5">最高學歷</text:p>
          </table:table-cell>
          <table:covered-table-cell/>
          <table:table-cell table:style-name="表格1.C5" table:number-columns-spanned="11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請貼彩色照片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11">僑居地</text:p>
            <text:p text:style-name="P12">聯絡資料</text:p>
          </table:table-cell>
          <table:covered-table-cell/>
          <table:table-cell table:style-name="表格1.C5" table:number-columns-spanned="11" office:value-type="string">
            <text:p text:style-name="P26"><text:span text:style-name="T5">電話: <text:s text:c="22"/></text:span><text:span text:style-name="T5"><text:s text:c="9"/>手機：</text:span></text:p>
            <text:p text:style-name="P26"><text:span text:style-name="T5">傳真: <text:s text:c="19"/></text:span><text:span text:style-name="T5"><text:s text:c="11"/></text:span><text:span text:style-name="T5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11" office:value-type="string">
            <text:p text:style-name="P14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5">現職學校</text:p>
          </table:table-cell>
          <table:covered-table-cell/>
          <table:table-cell table:style-name="表格1.C5" table:number-columns-spanned="4" office:value-type="string">
            <text:p text:style-name="P48"/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4">職稱</text:p>
            <text:p text:style-name="P28">(請填寫完整職稱，例如教師兼</text:p>
            <text:p text:style-name="P28">總務主任)</text:p>
          </table:table-cell>
          <table:table-cell table:style-name="表格1.C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5">職稱</text:p>
          </table:table-cell>
          <table:covered-table-cell/>
          <table:table-cell table:style-name="表格1.A2" table:number-columns-spanned="2" office:value-type="string">
            <text:p text:style-name="P50">教學科目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7">每週授課時數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5">_______小時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10">
          <table:table-cell table:style-name="表格1.A2" table:number-rows-spanned="7" table:number-columns-spanned="2" office:value-type="string">
            <text:p text:style-name="P45">服務資歷</text:p>
          </table:table-cell>
          <table:covered-table-cell/>
          <table:table-cell table:style-name="表格1.A2" table:number-columns-spanned="4" office:value-type="string">
            <text:p text:style-name="P55"><text:span text:style-name="T22">任職學校名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8">在職年月數</text:p>
          </table:table-cell>
          <table:table-cell table:style-name="表格1.A2" table:number-columns-spanned="6" office:value-type="string">
            <text:p text:style-name="P56"><text:span text:style-name="T22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備註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60"><text:span text:style-name="T15">一、</text:span><text:span text:style-name="T5">檢附證明文件合計</text:span><text:span text:style-name="T5">_____</text:span><text:span text:style-name="T5">份</text:span></text:p>
            <text:p text:style-name="P61"><text:span text:style-name="T6">二、</text:span><text:span text:style-name="T6">服務資歷倘非擔任教學工作年資，不予採計。</text:span></text:p>
          </table:table-cell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C5" office:value-type="string">
            <text:p text:style-name="P57"><text:span text:style-name="T10"><text:s text:c="5"/></text:span><text:span text:style-name="T5">年</text:span><text:span text:style-name="T10"> <text:s text:c="3"/></text:span><text:span text:style-name="T5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office:value-type="string">
            <text:p text:style-name="P59"><text:span text:style-name="T23"><text:s text:c="5"/></text:span><text:span text:style-name="T22">年</text:span><text:span text:style-name="T23"> <text:s text:c="3"/></text:span><text:span text:style-name="T22">月</text:span></text:p>
          </table:table-cell>
          <table:table-cell table:style-name="表格1.C5" table:number-columns-spanned="6" office:value-type="string">
            <text:p text:style-name="P30"><text:span text:style-name="T10"><text:s text:c="7"/></text:span><text:span text:style-name="T5">年</text:span><text:span text:style-name="T10"> <text:s text:c="2"/></text:span><text:span text:style-name="T5">月至</text:span><text:span text:style-name="T10"> <text:s text:c="2"/></text:span><text:span text:style-name="T5">年</text:span><text:span text:style-name="T10"> <text:s text:c="3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4">合計</text:p>
          </table:table-cell>
          <table:table-cell table:style-name="表格1.A2" table:number-columns-spanned="6" office:value-type="string">
            <text:p text:style-name="P31"><text:span text:style-name="T10"><text:s text:c="3"/></text:span><text:span text:style-name="T5">年</text:span><text:span text:style-name="T10"> <text:s text:c="7"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N2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table:number-rows-spanned="4" office:value-type="string">
                  <text:p text:style-name="P20">推薦</text:p>
                  <text:p text:style-name="P20">單位</text:p>
                  <text:p text:style-name="P17"/>
                </table:table-cell>
                <table:table-cell table:style-name="表格2.B1" table:number-rows-spanned="2" office:value-type="string">
                  <text:p text:style-name="P20">推薦單位名稱</text:p>
                </table:table-cell>
                <table:table-cell table:style-name="表格2.B1" table:number-rows-spanned="2" office:value-type="string">
                  <text:p text:style-name="P21"/>
                </table:table-cell>
                <table:table-cell table:style-name="表格2.B1" table:number-rows-spanned="2" office:value-type="string">
                  <text:p text:style-name="P20">推薦<text:line-break/>理由</text:p>
                </table:table-cell>
                <table:table-cell table:style-name="表格2.E1" table:number-rows-spanned="2" office:value-type="string">
                  <text:p text:style-name="P18"/>
                </table:table-cell>
                <table:table-cell table:style-name="表格2.B1" office:value-type="string">
                  <text:p text:style-name="P20">推薦單位負責人</text:p>
                  <text:p text:style-name="P20">簽章</text:p>
                </table:table-cell>
                <table:table-cell table:style-name="表格2.G1" office:value-type="string">
                  <text:p text:style-name="P8"/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5"><text:span text:style-name="T5">聯絡人</text:span>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3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  <table:table-row table:style-name="表格2.3">
                <table:covered-table-cell/>
                <table:table-cell table:style-name="表格2.F2" table:number-rows-spanned="2" office:value-type="string">
                  <text:p text:style-name="P20">推薦單位名稱</text:p>
                </table:table-cell>
                <table:table-cell table:style-name="表格2.F2" table:number-rows-spanned="2" office:value-type="string">
                  <text:p text:style-name="P21"/>
                </table:table-cell>
                <table:table-cell table:style-name="表格2.F2" table:number-rows-spanned="2" office:value-type="string">
                  <text:p text:style-name="P20">推薦<text:line-break/>理由</text:p>
                </table:table-cell>
                <table:table-cell table:style-name="表格2.E3" table:number-rows-spanned="2" office:value-type="string">
                  <text:p text:style-name="P18"/>
                </table:table-cell>
                <table:table-cell table:style-name="表格2.F2" office:value-type="string">
                  <text:p text:style-name="P20">推薦單位負責人</text:p>
                  <text:p text:style-name="P20">簽章</text:p>
                </table:table-cell>
                <table:table-cell table:style-name="表格2.G2" office:value-type="string">
                  <text:p text:style-name="P8"/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F2" office:value-type="string">
                  <text:p text:style-name="P20">聯絡人</text:p>
                  <text:p text:style-name="P25"><text:span text:style-name="T5">聯絡方式</text:span></text:p>
                </table:table-cell>
                <table:table-cell table:style-name="表格2.G2" office:value-type="string">
                  <text:p text:style-name="P43"><text:span text:style-name="T5">電話：</text:span><text:span text:style-name="T10"> <text:s text:c="16"/></text:span><text:span text:style-name="T10"><text:s text:c="9"/></text:span><text:span text:style-name="T10"><text:s text:c="2"/></text:span><text:span text:style-name="T5">傳真：</text:span></text:p>
                  <text:p text:style-name="P3">E-mail：</text:p>
                </table:table-cell>
              </table:table-row>
            </table:table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N2" table:number-columns-spanned="14" office:value-type="string">
            <text:p text:style-name="P44"><text:span text:style-name="T9">具體績優事蹟</text:span><text:span text:style-name="T5">(</text:span><text:span text:style-name="T9">請檢附相關證明文件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5">1.</text:p>
            <text:p text:style-name="P15">2.</text:p>
            <text:p text:style-name="P15">3.</text:p>
            <text:p text:style-name="P15">4.</text:p>
            <text:p text:style-name="P1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N2" table:number-columns-spanned="14" office:value-type="string">
            <text:p text:style-name="P1"><text:span text:style-name="T9">個</text:span><text:span text:style-name="T10"> </text:span><text:span text:style-name="T9">人</text:span><text:span text:style-name="T10"> </text:span><text:span text:style-name="T9">簡</text:span><text:span text:style-name="T10"> </text:span><text:span text:style-name="T9">介</text:span><text:span text:style-name="T10"> </text:span><text:span text:style-name="T9">（以</text:span><text:span text:style-name="T5">200</text:span><text:span text:style-name="T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4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1"><text:span text:style-name="T5">駐外館處意見</text:span></text:p>
          </table:table-cell>
          <table:table-cell table:style-name="表格1.B2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7">駐外館處核章</text:p>
          </table:table-cell>
          <table:covered-table-cell/>
          <table:table-cell table:style-name="表格1.M22" table:number-columns-spanned="2" office:value-type="string">
            <text:p text:style-name="P6"/>
          </table:table-cell>
          <table:covered-table-cell/>
        </table:table-row>
        <table:table-row table:style-name="表格1.23">
          <table:covered-table-cell/>
          <table:table-cell table:style-name="表格1.A2" table:number-columns-spanned="2" office:value-type="string">
            <text:p text:style-name="P25"><text:span text:style-name="T5">駐外館處</text:span><text:span text:style-name="T5">聯絡人</text:span>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G23" table:number-columns-spanned="8" office:value-type="string">
            <text:p text:style-name="P54"><text:span text:style-name="T5">電話：</text:span><text:span text:style-name="T10"> <text:s text:c="18"/></text:span><text:span text:style-name="T5">傳真：</text:span><text:span text:style-name="T10"> <text:s text:c="11"/></text:span></text:p>
            <text:p text:style-name="P5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office:value-type="string">
            <text:p text:style-name="P7">備註</text:p>
          </table:table-cell>
          <table:table-cell table:style-name="表格1.B24" table:number-columns-spanned="13" office:value-type="string">
            <text:p text:style-name="P34"><text:span text:style-name="T5">本人已詳閱後附之「</text:span><text:span text:style-name="T5">海華文教基金會蒐集使用個人資料同意書</text:span><text:span text:style-name="T5">」，瞭解並同意相關內容。</text:span></text:p>
            <text:p text:style-name="P62"/>
            <text:p text:style-name="P63"><text:span text:style-name="T5">請簽名：</text:span><text:span text:style-name="T1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年海外師鐸獎評選推薦表    填寫日期：    年     月     日</dc:title>
    <dc:subject/>
    <meta:keyword/>
    <meta:initial-creator>fed837</meta:initial-creator>
    <meta:creation-date>2021-12-21T17:01:00</meta:creation-date>
    <dc:creator>財團法人海華文教基金會</dc:creator>
    <dc:date>2022-02-14T16:14:00</dc:date>
    <meta:print-date>2022-01-06T11:38:00</meta:print-date>
    <meta:editing-cycles>8</meta:editing-cycles>
    <meta:editing-duration>PT16M</meta:editing-duration>
    <meta:document-statistic meta:table-count="2" meta:image-count="0" meta:object-count="0" meta:page-count="2" meta:paragraph-count="91" meta:word-count="506" meta:character-count="1033" meta:non-whitespace-character-count="638"/>
    <meta:generator>NDC_ODF_Application_Tools_/2.0.6$Windows_x86 LibreOffice_project/49d14714a55a5f65938b67c383215707c5f4ad4e</meta:generator>
  </office:meta>
</office:document-meta>
</file>